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71" table:number-columns-spanned="4" table:number-rows-spanned="1" table:style-name="ce10">
            <text:p>1117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Politécnico <text:s/>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3-20T00:00:00" table:number-columns-spanned="4" table:number-rows-spanned="1" table:content-validation-name="val1" table:style-name="ce11">
            <text:p>20/03/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Escuela Superior de Ingeniería Química e Industrias Extractivas</text:p>
          </table:table-cell>
          <table:table-cell office:value-type="string" table:style-name="ce1">
            <text:p>Recursos de Reconsideración</text:p>
          </table:table-cell>
          <table:table-cell office:value-type="string" table:style-name="ce1">
            <text:p>Recursos de Reconsideración</text:p>
          </table:table-cell>
          <table:table-cell office:value-type="string" table:style-name="ce1">
            <text:p>Solicitud de Acceso</text:p>
          </table:table-cell>
          <table:table-cell office:value-type="string" table:style-name="ce1">
            <text:p>5 años</text:p>
          </table:table-cell>
          <table:table-cell office:value-type="date" office:date-value="2017-06-28T00:00:00" table:content-validation-name="val3" table:style-name="ce8">
            <text:p>28/06/2017</text:p>
          </table:table-cell>
          <table:table-cell office:value-type="date" office:date-value="2022-06-28T00:00:00" table:content-validation-name="val3" table:style-name="ce8">
            <text:p>28/06/2022</text:p>
          </table:table-cell>
          <table:table-cell office:value-type="string" table:style-name="ce1">
            <text:p>Ley Federal de Transparencia y Acceso a la Informaciónn Pública, Art. 110 Fracciones X y XI</text:p>
          </table:table-cell>
          <table:table-cell office:value-type="string" table:style-name="ce1">
            <text:p>La información se encuentra actualmente en un procedimiento administrativo, respecto a una resolución del Consejo General Consultivo que se emitió por alteraciones de calificaciones en un Exámen.</text:p>
          </table:table-cell>
          <table:table-cell office:value-type="string" table:style-name="ce1">
            <text:p>El proporcionar la información solicitada puede entorpecer los procedimientos señalados ante diversas autoridades del IPN, así como instancias judiciales, en tanto que no hayan causado estado.</text:p>
          </table:table-cell>
          <table:table-cell office:value-type="string" table:style-name="ce1">
            <text:p>Completa</text:p>
          </table:table-cell>
          <table:table-cell table:style-name="ce1"/>
          <table:table-cell office:value-type="date" office:date-value="2017-08-04T00:00:00" table:content-validation-name="val3" table:style-name="ce8">
            <text:p>04/08/2017</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Enlace</dc:creator>
    <meta:creation-date>2016-09-19T17:34:32Z</meta:creation-date>
    <dc:date>2018-03-20T20:08:58Z</dc:date>
    <meta:print-date>2016-09-21T00:26:31Z</meta:print-date>
  </office:meta>
</office:document-meta>
</file>